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left="1.27cm" fo:margin-right="0cm" fo:text-indent="1.27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563c1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INAŁ</text:span></text:p>
      <text:p text:style-name="P3"/>
      <text:p text:style-name="P2"><text:span text:style-name="T1">1. Zarówno wstęp dla widzów jak i udział w turnieju są bezpłatne.<text:line-break/>2. Finał odbędzie się 20 maja 2017 r. w ramach Festiwalu Poznań Poetów w Poznaniu. Aby wziąć udział w turnieju finałowym Pierwszych ogólnopolskich mistrzostwa slamu poetyckiego, należy zwyciężyć w jednym z pięciu turniejów eliminacyjnych, które odbywają się (na osobnych zasadach) w Gdańsku, Katowicach, Krakowie, Warszawie i Wrocławiu lub zająć jedno z trzech pierwszych miejsc podczas poznańskich eliminacji poprzedzających finał.<text:line-break/>3. Uczestnicy prezentują podczas występów wyłącznie teksty własnego autorstwa.<text:line-break/>4. Pojedynczy występ w danej rundzie nie może przekroczyć 3 minut, za wyjątkiem rundy finałowej, podczas której każdy z finalistów będzie miał 5 minut na swój występ.<text:line-break/>5. Uczestniczki i uczestnicy nie mogą na scenie używać rekwizytów oraz kostiumów, niedozwolone jest także korzystanie z podkładu muzycznego i instrumentów muzycznych. Dopuszczalne jest czytanie swojego tekstu z kartki lub urządzeń elektronicznych.<text:line-break/>6. Turniej zostanie rozegrany systemem pucharowym. Ośmioro uczestników zostanie przeciwstawionych sobie poprzez losowanie par, którego dokonają prowadzący finał, w obecności publiczności. Zwycięstwo w danej rundzie oznacza przejście do rundy następnej. O zwycięstwie w danej rundzie decyduje cała publiczność poprzez głosowanie za pomocą uniesionych w górę rąk. Głosy liczone są przez prowadzących turniej i ich pomocników. Ten, kto otrzyma większą liczbę głosów – wygrywa.<text:line-break/>7. Jeżeli podczas danego pojedynku głosy publiczności rozłożą się po równo, wówczas obowiązuje dogrywka. Każdy uczestnik ma dodatkowo 1 minutę, żeby się zaprezentować. <text:line-break/>8. Osoba, która zwycięży w finale, otrzyma nagrodę w wysokości 1000 zł netto, finalista, który zajmie drugie miejsce, otrzyma 300 zł netto. Nagrody zostaną przelane na wskazane przez finalistów konta przez Centrum Kultury Zamek w Poznaniu.</text:span></text:p>
      <text:p text:style-name="P2"><text:span text:style-name="T1">9. Uczestnicy turnieju finałowego zobowiązują się przekazać kopie tekstów prezentowanych podczas turnieju najpóźniej w dniu finału, po jego zakończeniu (wydrukowanych, lub spisanych) organizatorom lub prowadzącym finał.</text:span></text:p>
      <text:p text:style-name="P2"><text:span text:style-name="T1">10. Organizator zastrzega sobie prawo do publikacji tekstów turniejowych w celach promocyjnych.</text:span></text:p>
      <text:p text:style-name="P2"><text:span text:style-name="T1">11. Organizator zastrzega sobie prawo do rejestracji całego turnieju finałowego. Fragmenty lub całość nagrań posłużą do stworzenia materiałów promocyjnych. Udział w turnieju oznacza nieodpłatne wyrażenie zgody przez Uczestnika na </text:span><text:soft-page-break/><text:span text:style-name="T1">utrwalenie i rozpowszechnianie jego wizerunku.<text:line-break/>12. Wszelkie spory, waśnie i niejasności rozstrzygają prowadzący/organizatorzy turnieju finałowego.</text:span></text:p>
      <text:p text:style-name="P3"/>
      <text:p text:style-name="P3"/>
      <text:p text:style-name="P3"/>
      <text:p text:style-name="P2"><text:span text:style-name="T2">ELIMINACJE</text:span></text:p>
      <text:p text:style-name="P3"/>
      <text:p text:style-name="P2"><text:bookmark text:name="_gjdgxs"/><text:span text:style-name="T1">1. Zarówno wstęp dla widzów jak i udział w eliminacjach są bezpłatne.<text:line-break/>2. Poznańskie eliminacje do finału Pierwszych ogólnopolskich mistrzostwa slamu poetyckiego odbędą się 20 maja 2017 r. w ramach Festiwalu Poznań Poetów w Poznaniu i poprzedzą sam finał. </text:span></text:p>
      <text:p text:style-name="P1"><text:span text:style-name="T1">3. Aby wziąć w nich udział, należy przesłać swoje zgłoszenie zawierające: </text:span><text:span text:style-name="T2">imię</text:span><text:span text:style-name="T1">, </text:span><text:span text:style-name="T2">nazwisko</text:span><text:span text:style-name="T1">, </text:span><text:span text:style-name="T2">nr telefonu</text:span><text:span text:style-name="T1">, </text:span><text:span text:style-name="T2">trzy teksty slamerskie własnego autorstwa</text:span><text:span text:style-name="T1"> (nie muszą być później wykorzystane na scenie) oraz ewentualnie </text:span><text:span text:style-name="T2">pseudonim</text:span><text:span text:style-name="T1"> na adres </text:span><text:a xlink:type="simple" xlink:href="mailto:poznanskislam@gmail.com" text:style-name="Internet_20_link" text:visited-style-name="Visited_20_Internet_20_Link"><text:span text:style-name="T3">poznanskislam@gmail.com</text:span></text:a><text:span text:style-name="T1">. W eliminacjach weźmie udział maksymalnie 20 zawodników. Slamerzy, którzy zajęli drugie miejsca podczas turniejów eliminacyjnych w Gdańsku, Katowicach, Krakowie, Warszawie i Wrocławiu mają zagwarantowane miejsca na liście uczestników eliminacji poznańskich. Pozostałe miejsca zostaną wypełnione zgodnie z kolejnością nadsyłania zgłoszeń, których przyjmowanie rozpocznie się 1 maja 2017 r. od godziny 7:00. Zgłoszenia przesłane przed tym terminem nie będą uwzględniane.</text:span></text:p>
      <text:p text:style-name="P1"><text:span text:style-name="T1">4. Pięciu dodatkowych uczestników może się zapisać bezpośrednio w dniu eliminacji na listę rezerwową – będą mieli możliwość występu, jeżeli osoby zgłaszające się mailowo nie pojawią się na eliminacjach.<text:line-break/>5. Uczestnicy prezentują podczas występów wyłącznie teksty własnego autorstwa.</text:span></text:p>
      <text:p text:style-name="Standard"><text:span text:style-name="T1">6. Pojedynczy występ w danej rundzie nie może przekroczyć 3 minut.<text:line-break/>7. Uczestniczki i uczestnicy nie mogą na scenie używać rekwizytów oraz kostiumów, niedozwolone jest także korzystanie z podkładu muzycznego i instrumentów muzycznych. Dopuszczalne jest czytanie swojego tekstu z kartki lub urządzeń elektronicznych.<text:line-break/>8. Do finału zakwalifikuje się trójka uczestników kwalifikacji poznańskich, wyłoniona przez publiczność.</text:span></text:p>
      <text:p text:style-name="P5"><text:span text:style-name="T1"><text:line-break/> a.) Dwudziestu uczestników zostanie przeciwstawionych sobie poprzez losowanie par, którego dokonają prowadzący eliminacje, w obecności publiczności. </text:span></text:p>
      <text:p text:style-name="P6"><text:soft-page-break/><text:span text:style-name="T1">b.) Do następnej rundy przejdzie dziesięcioro zwycięzców swoich rund. Dodatkowo, w pierwszej rundzie, przejdą dwie kolejne osoby z najwyższą liczbą głosów, które nie wygrały swoich pojedynków. </text:span></text:p>
      <text:p text:style-name="P6"><text:span text:style-name="T1">c.) W kolejnych rundach slamerzy i slamerki będą przeciwstawiani sobie w taki sposób, aby parować osoby z dotychczas najwyższą i najniższą punktacją oraz żeby unikać ponownych pojedynków tych samych zawodników.</text:span></text:p>
      <text:p text:style-name="Standard"><text:bookmark text:name="_30j0zll"/><text:span text:style-name="T1">9. O zwycięstwie w danej rundzie decyduje cała publiczność poprzez głosowanie za pomocą uniesionych w górę rąk. Głosy liczone są przez prowadzących turniej i ich pomocników. Ten, kto otrzyma większą liczbę głosów – wygrywa.<text:line-break/>10. Jeżeli podczas danego pojedynku głosy publiczności rozłożą się po równo, wówczas obowiązuje dogrywka. Każdy uczestnik ma dodatkowo 1 minutę, żeby się zaprezentować. <text:line-break/>11. Organizator zastrzega sobie prawo do rejestracji całego turnieju eliminacyjnego. Fragmenty lub całość nagrań posłużą do stworzenia materiałów promocyjnych. Udział w turnieju oznacza nieodpłatne wyrażenie zgody przez Uczestnika na utrwalenie i rozpowszechnianie jego wizerunku.<text:line-break/>12. Wszelkie spory, waśnie i niejasności rozstrzygają prowadzący/organizatorzy turnie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ia</meta:initial-creator>
    <meta:editing-cycles>3</meta:editing-cycles>
    <meta:creation-date>2017-04-25T10:22:00</meta:creation-date>
    <dc:date>2017-05-05T10:43:23.15</dc:date>
    <meta:editing-duration>PT4M48S</meta:editing-duration>
    <meta:generator>OpenOffice/4.1.3$Win32 OpenOffice.org_project/413m1$Build-9783</meta:generator>
    <meta:document-statistic meta:table-count="0" meta:image-count="0" meta:object-count="0" meta:page-count="3" meta:paragraph-count="14" meta:word-count="740" meta:character-count="5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