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15%" fo:background-color="#FFFFFF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P2" style:parent-style-name="Standard" style:family="paragraph">
      <style:paragraph-properties fo:text-align="justify" fo:line-height="115%" fo:background-color="#FFFFFF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justify" fo:line-height="115%" fo:background-color="#FFFFFF"/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justify" fo:line-height="115%" fo:background-color="#FFFFFF"/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text-align="justify" fo:line-height="115%" fo:background-color="#FFFFFF"/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fo:text-align="justify" fo:line-height="115%" fo:background-color="#FFFFFF"/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fo:text-align="justify" fo:line-height="115%" fo:background-color="#FFFFFF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text-align="justify" fo:line-height="115%" fo:background-color="#FFFFFF"/>
    </style:style>
    <style:style style:name="T9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2" style:parent-style-name="Standard" style:family="paragraph">
      <style:paragraph-properties fo:text-align="justify" fo:line-height="115%" fo:background-color="#FFFFFF"/>
    </style:style>
    <style:style style:name="T1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" style:parent-style-name="Standard" style:family="paragraph">
      <style:paragraph-properties fo:text-align="justify" fo:line-height="115%" fo:background-color="#FFFFFF"/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15" style:parent-style-name="Standard" style:family="paragraph">
      <style:paragraph-properties fo:text-align="justify" fo:line-height="115%" fo:background-color="#FFFFFF"/>
    </style:style>
    <style:style style:name="T1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7" style:parent-style-name="Standard" style:family="paragraph">
      <style:paragraph-properties fo:text-align="justify" fo:line-height="115%" fo:background-color="#FFFFFF"/>
    </style:style>
    <style:style style:name="T1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0" style:parent-style-name="Standard" style:family="paragraph">
      <style:paragraph-properties fo:text-align="justify" fo:line-height="115%" fo:background-color="#FFFFFF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23" style:parent-style-name="Standard" style:family="paragraph">
      <style:paragraph-properties fo:text-align="justify" fo:line-height="115%" fo:background-color="#FFFFFF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26" style:parent-style-name="Standard" style:family="paragraph">
      <style:paragraph-properties fo:text-align="justify" fo:line-height="115%" fo:background-color="#FFFFFF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27" style:parent-style-name="Standard" style:family="paragraph">
      <style:paragraph-properties fo:text-align="justify" fo:line-height="115%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line-height="115%" fo:background-color="#FFFFFF"/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fo:text-align="justify" fo:line-height="115%" fo:background-color="#FFFFFF"/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30" style:parent-style-name="Standard" style:family="paragraph">
      <style:paragraph-properties fo:text-align="justify" fo:line-height="115%" fo:background-color="#FFFFFF"/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31" style:parent-style-name="Standard" style:family="paragraph">
      <style:paragraph-properties fo:text-align="justify" fo:line-height="115%" fo:background-color="#FFFFFF"/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fo:text-align="justify" fo:line-height="115%" fo:background-color="#FFFFFF"/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33" style:parent-style-name="Standard" style:family="paragraph">
      <style:paragraph-properties fo:text-align="justify" fo:line-height="115%" fo:background-color="#FFFFFF"/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34" style:parent-style-name="Standard" style:family="paragraph">
      <style:paragraph-properties fo:text-align="justify" fo:line-height="115%" fo:background-color="#FFFFFF"/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35" style:parent-style-name="Standard" style:family="paragraph">
      <style:paragraph-properties fo:text-align="justify" fo:line-height="115%" fo:background-color="#FFFFFF"/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36" style:parent-style-name="Standard" style:family="paragraph">
      <style:paragraph-properties fo:text-align="justify" fo:line-height="115%" fo:background-color="#FFFFFF"/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37" style:parent-style-name="Standard" style:family="paragraph">
      <style:paragraph-properties fo:text-align="justify" fo:line-height="115%" fo:background-color="#FFFFFF"/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38" style:parent-style-name="Standard" style:family="paragraph">
      <style:paragraph-properties fo:text-align="justify" fo:line-height="115%" fo:background-color="#FFFFFF"/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/>
    </style:style>
    <style:style style:name="P39" style:parent-style-name="Standard" style:family="paragraph">
      <style:paragraph-properties fo:text-align="justify" fo:line-height="115%" fo:background-color="#FFFFFF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 fo:line-height="115%" fo:background-color="#FFFFFF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NormalnyWeb" style:family="paragraph">
      <style:paragraph-properties fo:text-align="justify" fo:margin-top="0in" fo:margin-bottom="0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nyWeb" style:family="paragraph">
      <style:paragraph-properties fo:text-align="justify" fo:margin-top="0in" fo:margin-bottom="0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nyWeb" style:family="paragraph">
      <style:paragraph-properties fo:text-align="justify" fo:margin-top="0in" fo:margin-bottom="0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nyWeb" style:family="paragraph">
      <style:paragraph-properties fo:text-align="justify" fo:margin-top="0in" fo:margin-bottom="0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nyWeb" style:family="paragraph">
      <style:paragraph-properties fo:text-align="justify" fo:margin-top="0in" fo:margin-bottom="0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nyWeb" style:family="paragraph">
      <style:paragraph-properties fo:text-align="justify" fo:margin-top="0in" fo:margin-bottom="0in" fo:line-height="115%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NormalnyWeb" style:family="paragraph">
      <style:paragraph-properties fo:text-align="justify" fo:margin-top="0in" fo:margin-bottom="0in" fo:line-height="115%"/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0" style:parent-style-name="NormalnyWeb" style:family="paragraph">
      <style:paragraph-properties fo:text-align="justify" fo:margin-top="0in" fo:margin-bottom="0in" fo:line-height="115%"/>
    </style:style>
    <style:style style:name="T6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 fo:line-height="115%" fo:background-color="#FFFFFF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5" style:parent-style-name="Standard" style:family="paragraph">
      <style:paragraph-properties fo:text-align="justify" fo:line-height="115%" fo:background-color="#FFFFFF"/>
    </style:style>
    <style:style style:name="T6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67" style:parent-style-name="Standard" style:family="paragraph">
      <style:paragraph-properties fo:text-align="justify" fo:line-height="115%" fo:background-color="#FFFFFF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8" style:parent-style-name="Standard" style:family="paragraph">
      <style:paragraph-properties fo:text-align="justify" fo:line-height="115%" fo:background-color="#FFFFFF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9" style:parent-style-name="Standard" style:family="paragraph">
      <style:paragraph-properties fo:text-align="justify" fo:line-height="115%" fo:background-color="#FFFFFF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0" style:parent-style-name="Standard" style:family="paragraph">
      <style:paragraph-properties fo:text-align="justify" fo:line-height="115%" fo:background-color="#FFFFFF"/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/>
    </style:style>
    <style:style style:name="P71" style:parent-style-name="Standard" style:family="paragraph">
      <style:paragraph-properties fo:text-align="justify" fo:line-height="115%" fo:background-color="#FFFFFF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2" style:parent-style-name="Standard" style:family="paragraph">
      <style:paragraph-properties fo:line-height="115%" fo:background-color="#FFFFFF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justify"/>
    </style:style>
  </office:automatic-styles>
  <office:body>
    <office:text text:use-soft-page-breaks="true">
      <text:p text:style-name="P1">Lokal gastronomiczny do remontu- preferencyjny czynsz w zamian za remont</text:p>
      <text:p text:style-name="P2"/>
      <text:p text:style-name="P3">Oferta dotyczy najmu lokalu gastronomicznego w doskonałej lokalizacji w samym centrum Poznania. Lokal<text:s/>zlokalizowany jest w przepięknym, historycznym Zamku Cesarskim w budynku Masztalarni przy ul. A. Fredry 7. Dużym atutem jest możliwość wynajmu w okresie letnim miejsca pod ogródek na Dziedzińcu.</text:p>
      <text:p text:style-name="P4"/>
      <text:p text:style-name="P5">Osoby, które skorzystają z oferty i wykonają remont we własnym zakresie i na własny koszt, mają możliwość uzyskania wyjątkowych warunków najmu polegających na obniżeniu kosztów z tytułu czynszu najmu (pierwsze dwa lata 100 zł netto i dalsze upusty) w pierwszym okresie działalności.<text:s/></text:p>
      <text:p text:style-name="P6"/>
      <text:p text:style-name="P7">Specyfikacja:<text:s/></text:p>
      <text:list text:style-name="LFO3" text:continue-numbering="true">
        <text:list-item>
          <text:p text:style-name="P8"><text:span text:style-name="T9">powierzchnia uży</text:span><text:span text:style-name="T10">tkowa:<text:s/></text:span><text:span text:style-name="T11">167,60 m²</text:span></text:p>
        </text:list-item>
        <text:list-item>
          <text:p text:style-name="P12"><text:span text:style-name="T13">poziom: piwnica</text:span></text:p>
        </text:list-item>
        <text:list-item>
          <text:p text:style-name="P14">pomieszczenia: dwie sale konsumpcyjne dla gości wraz z miejscem na bar, kuchnia, zmywalnia, zaplecze, toalety</text:p>
        </text:list-item>
        <text:list-item>
          <text:p text:style-name="P15"><text:span text:style-name="T16">w wejściu bramnym prowadzącym do lokalu istnieje możliwość zamieszczenia tablicy z logotypem<text:s/></text:span></text:p>
        </text:list-item>
        <text:list-item>
          <text:p text:style-name="P17"><text:span text:style-name="T18">przy drzwiach do lo</text:span><text:span text:style-name="T19">kalu istnieje możliwość zamieszczenia tablicy z logotypem<text:s/></text:span></text:p>
        </text:list-item>
        <text:list-item>
          <text:p text:style-name="P20"><text:span text:style-name="T21">dodatkowa możliwość wynajmu<text:s/></text:span><text:span text:style-name="T22">pomieszczenia magazynowego o powierzchni 11,70 m².</text:span></text:p>
        </text:list-item>
        <text:list-item>
          <text:p text:style-name="P23"><text:span text:style-name="T24">dodatkowa<text:s/></text:span><text:span text:style-name="T25">możliwość wynajmu powierzchni pod ogródek<text:s/></text:span></text:p>
        </text:list-item>
      </text:list>
      <text:p text:style-name="P26"/>
      <text:p text:style-name="P27">Niezbędne prace remontowe:</text:p>
      <text:list text:style-name="LFO4" text:continue-numbering="true">
        <text:list-item>
          <text:p text:style-name="P28">generalny remont/przebudowa<text:s/>instalacji wentylacji mechanicznej wraz z czyszczeniem /wymianą /uzupełnieniem części kanałów i centrali wentylacyjnej oraz montażem anemostatów/okapów.<text:s/></text:p>
        </text:list-item>
        <text:list-item>
          <text:p text:style-name="P29">zabudowa/zabezpieczenie przyłącza kanalizacyjnego wraz z rewizją</text:p>
        </text:list-item>
        <text:list-item>
          <text:p text:style-name="P30">wymiana lub uzupełnienie płytek podłogowych, zarówno w salach restauracyjnych, zapleczu, jak i na schodach<text:s/></text:p>
        </text:list-item>
        <text:list-item>
          <text:p text:style-name="P31">uzupełnienie brakujących okładzin ściennych wraz z malaturą lub innym zabezpieczeniem<text:s/></text:p>
        </text:list-item>
        <text:list-item>
          <text:p text:style-name="P32">remont /wymiana elementów instalacji elektrycznej i oświetleniowej wraz wymianą osprzętu</text:p>
        </text:list-item>
        <text:list-item>
          <text:p text:style-name="P33">rozprowadzenie elementów instalacji oświetlenia ewakuacyjnego i awaryjnego<text:s/></text:p>
        </text:list-item>
        <text:list-item>
          <text:p text:style-name="P34">demontaż instalacji gazowej wraz podłączeniem lokalu do cieplika</text:p>
        </text:list-item>
        <text:list-item>
          <text:p text:style-name="P35">konserwacja lub wymiana grzejników<text:s/></text:p>
        </text:list-item>
        <text:list-item>
          <text:p text:style-name="P36">montaż elementów instalacji p.poż.</text:p>
        </text:list-item>
        <text:list-item>
          <text:p text:style-name="P37">uzupełnienie w separator tłuszczy</text:p>
        </text:list-item>
      </text:list>
      <text:p text:style-name="P38"/>
      <text:p text:style-name="P39"><text:span text:style-name="T40">Warunki najmu:</text:span></text:p>
      <text:list text:style-name="LFO5" text:continue-numbering="true">
        <text:list-item>
          <text:p text:style-name="P41"><text:span text:style-name="T42">czy</text:span><text:span text:style-name="T43">nsz: <text:s/></text:span><text:span text:style-name="T44">167,70 m</text:span><text:span text:style-name="T45">²<text:s/></text:span><text:span text:style-name="T46">x <text:s/>40 zł = <text:s/>6 704 zł PLN netto/miesięcznie</text:span></text:p>
        </text:list-item>
        <text:list-item>
          <text:p text:style-name="P47">wyjątkowe warunki najmu w zamian za przeprowadzony remont:</text:p>
        </text:list-item>
      </text:list>
      <text:p text:style-name="P48">- pierwszy rok<text:s/>- czynsz najmu w wysokości 100,00 zł netto/ miesięcznie</text:p>
      <text:p text:style-name="P49">-<text:s/>drugi rok<text:s/>- czynsz najmu w wysokości<text:s/><text:s/>780,00<text:s/>zł netto/<text:s/>miesięcznie</text:p>
      <text:p text:style-name="P50">-<text:s/>trzeci<text:s/>rok- czynsz najmu w wysokości<text:s/>1.500,00<text:s/>zł netto/ miesięcznie</text:p>
      <text:p text:style-name="P51">-czwarty<text:s/><text:s/>rok- czynsz najmu w wysokości<text:s/>2.000,00<text:s/>zł netto/ miesięcznie</text:p>
      <text:p text:style-name="P52">- piąty i szósty rok- czynsz najmu w wysokości 5.028,00 zł netto/ miesięcznie</text:p>
      <text:list text:style-name="LFO5" text:continue-numbering="true">
        <text:list-item>
          <text:p text:style-name="P53"><text:span text:style-name="T54">koszty dodatkowe</text:span><text:span text:style-name="T55">- koszty eksploatacyjne (woda, śmieci ,prąd, dozór obiektu )</text:span></text:p>
        </text:list-item>
        <text:list-item>
          <text:p text:style-name="P56"><text:span text:style-name="T57">umowa najmu:</text:span><text:span text:style-name="T58"><text:s/>na 6<text:s/></text:span><text:span text:style-name="T59">lat (sugerowana)</text:span></text:p>
        </text:list-item>
        <text:list-item>
          <text:p text:style-name="P60"><text:span text:style-name="T61">zabezpieczenia-</text:span><text:span text:style-name="T62"><text:s/>trzymiesięczna kaucja, notarialne oświadczenie o dobrowolnym poddaniu się egzekucji zapłaty oraz dobrowolnym poddaniu się egzekucji opróżnienia lokalu, weksel in blanco(poświadczony w zależności od prowadzonej działalności)</text:span><text:span text:style-name="T63">,</text:span></text:p>
        </text:list-item>
      </text:list>
      <text:p text:style-name="P64"/>
      <text:p text:style-name="P65"><text:span text:style-name="T66">Informacje dodatkowe:</text:span></text:p>
      <text:p text:style-name="P67"/>
      <text:p text:style-name="P68">W kompleksie budynków znajdują się: restauracje, kawiarnia, księgarnia, kino, sale wystaw i koncertowe. Istnieje możliwość wynajęcia sali konferencyjnej. W sąsiedztwie Zamku znajdują się wyższe uczelnie, urzędy administracji oraz<text:s/>instytucje kultury. Obiekt jest dobrze skomunikowany z miastem – w pobliżu budynku znajdują się przystanki komunikacji miejskiej.</text:p>
      <text:p text:style-name="P69"/>
      <text:p text:style-name="P70">Oferta może podlegać negocjacjom, jeśli masz inną propozycję to zadzwoń lub napisz. <text:s/></text:p>
      <text:p text:style-name="P71"/>
      <text:p text:style-name="P72"><text:span text:style-name="T73">Zainteresowanych szczegółowymi<text:s/></text:span><text:span text:style-name="T74">informacjam</text:span><text:span text:style-name="T75">i prosimy o kontakt:</text:span><text:span text:style-name="T76"><text:line-break/></text:span><text:span text:style-name="T77">Magdalena Obst</text:span><text:span text:style-name="T78"><text:line-break/></text:span><text:span text:style-name="T79">tel. 607 609 016</text:span><text:span text:style-name="T80"><text:line-break/></text:span><text:span text:style-name="T81">mail: </text:span><text:a xlink:href="mailto:m.obst@ckzamek.pl" office:target-frame-name="_top" xlink:show="replace"><text:span text:style-name="T82">najem@ckzamek.pl</text:span></text:a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194in" fo:margin-bottom="0.01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od-listing_item-summary" style:display-name="od-listing_item-summary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Symbol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normal" style:font-weight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ma</meta:initial-creator>
    <dc:creator>Magda</dc:creator>
    <meta:creation-date>2024-07-12T08:10:00Z</meta:creation-date>
    <dc:date>2024-07-12T08:10:00Z</dc:date>
    <meta:print-date>2024-07-12T08:0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8" meta:character-count="3416" meta:row-count="24" meta:non-whitespace-character-count="2934"/>
  </office:meta>
</office:document-meta>
</file>