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list-style-name="WWNum2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justify">
        <style:tab-stops>
          <style:tab-stop style:type="left" style:position="2.6562in"/>
        </style:tab-stops>
      </style:paragraph-properties>
    </style:style>
    <style:style style:name="P4" style:parent-style-name="Akapitzlistą" style:list-style-name="WWNum4" style:family="paragraph">
      <style:paragraph-properties fo:text-align="justify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Akapitzlistą" style:list-style-name="WWNum5" style:family="paragraph">
      <style:paragraph-properties fo:text-align="justify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Akapitzlistą" style:list-style-name="WWNum5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P16" style:parent-style-name="Akapitzlistą" style:list-style-name="WWNum5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Akapitzlistą" style:list-style-name="WWNum5" style:family="paragraph">
      <style:paragraph-properties fo:text-align="justify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Akapitzlistą" style:list-style-name="WWNum5" style:family="paragraph">
      <style:paragraph-properties fo:text-align="justify"/>
    </style:style>
    <style:style style:name="P25" style:parent-style-name="Akapitzlistą" style:list-style-name="WWNum4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Akapitzlistą" style:list-style-name="WWNum5" style:family="paragraph">
      <style:paragraph-properties fo:text-align="justify"/>
    </style:style>
    <style:style style:name="T34" style:parent-style-name="Domyślnaczcionkaakapitu" style:family="text">
      <style:text-properties fo:language="pl" fo:country="PL"/>
    </style:style>
    <style:style style:name="P35" style:parent-style-name="Akapitzlistą" style:list-style-name="WWNum5" style:family="paragraph">
      <style:paragraph-properties fo:text-align="justify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Akapitzlistą" style:list-style-name="WWNum4" style:family="paragraph">
      <style:paragraph-properties fo:text-align="justify"/>
    </style:style>
    <style:style style:name="T42" style:parent-style-name="Domyślnaczcionkaakapitu" style:family="text">
      <style:text-properties fo:language="pl" fo:country="PL"/>
    </style:style>
    <style:style style:name="P43" style:parent-style-name="Akapitzlistą" style:family="paragraph">
      <style:paragraph-properties fo:text-align="justify" fo:margin-left="0.75in">
        <style:tab-stops>
          <style:tab-stop style:type="left" style:position="2.6562in"/>
        </style:tab-stops>
      </style:paragraph-properties>
    </style:style>
    <style:style style:name="T44" style:parent-style-name="Domyślnaczcionkaakapitu" style:family="text">
      <style:text-properties fo:language="pl" fo:country="PL"/>
    </style:style>
    <style:style style:name="P45" style:parent-style-name="Akapitzlistą" style:family="paragraph">
      <style:paragraph-properties fo:text-align="justify" fo:margin-left="0.75in">
        <style:tab-stops>
          <style:tab-stop style:type="left" style:position="2.6562in"/>
        </style:tab-stops>
      </style:paragraph-properties>
    </style:style>
    <style:style style:name="T46" style:parent-style-name="Domyślnaczcionkaakapitu" style:family="text">
      <style:text-properties fo:language="pl" fo:country="PL"/>
    </style:style>
    <style:style style:name="P47" style:parent-style-name="Akapitzlistą" style:family="paragraph">
      <style:paragraph-properties fo:text-align="justify" fo:margin-left="0.75in">
        <style:tab-stops>
          <style:tab-stop style:type="left" style:position="2.6562in"/>
        </style:tab-stops>
      </style:paragraph-properties>
    </style:style>
    <style:style style:name="T48" style:parent-style-name="Domyślnaczcionkaakapitu" style:family="text">
      <style:text-properties fo:language="pl" fo:country="PL"/>
    </style:style>
    <style:style style:name="P49" style:parent-style-name="Akapitzlistą" style:family="paragraph">
      <style:paragraph-properties fo:text-align="justify" fo:margin-left="0.75in">
        <style:tab-stops>
          <style:tab-stop style:type="left" style:position="2.6562in"/>
        </style:tab-stops>
      </style:paragraph-properties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Akapitzlistą" style:list-style-name="WWNum5" style:family="paragraph">
      <style:paragraph-properties fo:text-align="justify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Akapitzlistą" style:list-style-name="WWNum5" style:family="paragraph">
      <style:paragraph-properties fo:text-align="justify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Akapitzlistą" style:list-style-name="WWNum5" style:family="paragraph">
      <style:paragraph-properties fo:text-align="justify"/>
    </style:style>
    <style:style style:name="T62" style:parent-style-name="Domyślnaczcionkaakapitu" style:family="text">
      <style:text-properties fo:language="pl" fo:country="PL"/>
    </style:style>
  </office:automatic-styles>
  <office:body>
    <office:text text:use-soft-page-breaks="true">
      <text:list text:style-name="WWNum2">
        <text:list-item text:start-value="1">
          <text:p text:style-name="P1"><text:span text:style-name="T2">DANE OSOBOWE</text:span></text:p>
        </text:list-item>
      </text:list>
      <text:p text:style-name="Akapitzlistą"/>
      <text:p text:style-name="P3">W związku z obowiązywaniem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, dalej jako RODO, niniejszym informujemy:</text:p>
      <text:list text:style-name="WWNum4">
        <text:list-item text:start-value="1">
          <text:p text:style-name="P4"><text:span text:style-name="T5">Administratorem Państwa danych osobowych jest Centrum Kultu</text:span><text:span text:style-name="T6">ry ZAMEK z siedzibą<text:s/></text:span><text:span text:style-name="T7"><text:line-break/></text:span><text:span text:style-name="T8">w Poznaniu, ul. Św. Marcin 80/82, 61-809 Poznań.</text:span></text:p>
        </text:list-item>
      </text:list>
      <text:list text:style-name="WWNum5">
        <text:list-item text:start-value="1">
          <text:p text:style-name="P9"><text:span text:style-name="T10">W związku z przetwarzaniem danych osobowych mogą Państwo skontaktować się<text:s/></text:span><text:span text:style-name="T11"><text:line-break/></text:span><text:span text:style-name="T12">z wyznaczonym przez Administratora Inspektorem Ochrony Danych Osobowych pod adresem email: iod@ckzamek.pl albo<text:s/></text:span><text:span text:style-name="T13">pisemnie na adres Administratora.</text:span></text:p>
        </text:list-item>
        <text:list-item>
          <text:p text:style-name="P14"><text:span text:style-name="T15">Dane osobowe przetwarzane będą w celu:</text:span></text:p>
          <text:list text:continue-numbering="true">
            <text:list-item>
              <text:p text:style-name="P16"><text:span text:style-name="T17"><text:s/>wzięcia udziału w wydarzeniu „Powrót Giełdy Łazarskiej” organizowanym</text:span><text:span text:style-name="T18"><text:s/>w ramach projektu „Rynek kwitnących relacji”</text:span><text:s/>− na podstawie wyrażonej zgody, tj. art. 6 ust. 1 lit.<text:s/><text:line-break/>a RODO, oraz ewentualnie na podstawie art. 9 ust. 2 lit. a RODO (w przypadku danych<text:s/><text:span text:style-name="T19">szczególnej</text:span><text:s/><text:span text:style-name="T20">kategorii</text:span>),</text:p>
            </text:list-item>
            <text:list-item>
              <text:p text:style-name="P21">w celu wzięcia udziału<text:span text:style-name="T22"><text:s/></text:span><text:span text:style-name="T23">w wydarzeniu „Powrót Giełdy Łazarskiej” organizowanym w ramach projektu „Rynek kwitnących relacji”</text:span>– na podstawie zawartej umowy tj. art 6 ust. 1 lit. b RODO,</text:p>
            </text:list-item>
            <text:list-item>
              <text:p text:style-name="P24">w celu nagrywania, fotografowania, filmowania lub dokonywania innego rodzaju zapisu wizerunku oraz wypowiedzi i ich fragmentów w celu opublikowania w internetowych i pisemnych publikacjach, informacjach i materiałach promocyjnych oraz na stronach internetowych Administratora i współpracujących z Administratorem, tj Urzędem Miasta Poznania – na podstawie wyrażonej zgody, tj. art. 6 ust. 1 lit. a RODO.</text:p>
            </text:list-item>
          </text:list>
        </text:list-item>
      </text:list>
      <text:list text:style-name="WWNum4" text:continue-numbering="true">
        <text:list-item>
          <text:p text:style-name="P25"><text:span text:style-name="T26">Państwa dane będą przetwarzane przez upoważnionych pracowników<text:s/></text:span><text:span text:style-name="T27"><text:line-break/></text:span><text:span text:style-name="T28">i współpracowników administratora. Odbiorcami danych osobowych, będą<text:s/></text:span><text:span text:style-name="T29">podmioty świadczące na rzecz administratora usługi w szczególności usługi związane<text:s/></text:span><text:span text:style-name="T30"><text:line-break/></text:span><text:span text:style-name="T31">z udostępnianiem systemów informatycznych, obsługą informatyczną, świadczące usługi hostingowe oraz usługi związane z opracowaniem koncepcji oraz przygotowaniem wydarzenia.</text:span><text:span text:style-name="T32"><text:s/>W przypadku wyrażenia zgody wizerunek będzie wykorzystany również przez podmiot współpracujący, tj. Urząd Miasta Poznania.</text:span></text:p>
        </text:list-item>
      </text:list>
      <text:list text:style-name="WWNum5" text:continue-numbering="true">
        <text:list-item>
          <text:p text:style-name="P33"><text:span text:style-name="T34">Dane osobowe nie będą przekazywane poza Europejski Obszar Gospodarczy ani udostępniane organizacjom międzynarodowym.</text:span></text:p>
        </text:list-item>
        <text:list-item>
          <text:p text:style-name="P35"><text:span text:style-name="T36">Państwa dane os</text:span><text:span text:style-name="T37">obowe będą przetwarza</text:span><text:span text:style-name="T38">ne przez czas trwania wydarzenia</text:span><text:span text:style-name="T39"><text:s/>oraz ewentualnie przez okres przedawnienia ewentualnych roszczeń. Dane przetwarzane na podstawie wyrażonej zgody będą przetwarzane do momentu cofnięcia zgody lub do momentu ustania celu przetwarzania (w</text:span><text:span text:style-name="T40"><text:s/>zależności, które zdarzenia nastąpi wcześniej).</text:span></text:p>
        </text:list-item>
      </text:list>
      <text:list text:style-name="WWNum4" text:continue-numbering="true">
        <text:list-item>
          <text:p text:style-name="P41"><text:span text:style-name="T42">Posiadają Państwo:</text:span></text:p>
        </text:list-item>
      </text:list>
      <text:p text:style-name="P43"><text:span text:style-name="T44">a. prawo dostępu do treści swoich danych osobowych,</text:span></text:p>
      <text:p text:style-name="P45"><text:span text:style-name="T46">b. prawo ich sprostowania, usunięcia, ograniczenia przetwarzania,</text:span></text:p>
      <text:p text:style-name="P47"><text:span text:style-name="T48">c. prawo wniesienia sprzeciwu,</text:span></text:p>
      <text:p text:style-name="P49"><text:span text:style-name="T50">d. prawo do cofnięcia zgody, przy czym<text:s/></text:span><text:span text:style-name="T51">cofniecie zgody nie wpływa na zgodność z prawem działań podjętych przed jej cofnięciem.</text:span></text:p>
      <text:list text:style-name="WWNum5" text:continue-numbering="true">
        <text:list-item>
          <text:p text:style-name="P52"><text:span text:style-name="T53">Mają Państwo prawo do wniesienia skargi do organu nadzoru, tj. Prezesa Urzędu Ochrony Danych Osobowych, na adres Urzędu Ochrony Danych Osobowych, ul. Stawki 2, 00 - 193</text:span><text:span text:style-name="T54"><text:s/>Warszawa, <text:s/>w przypadku uznania, iż przetwarzanie danych narusza przepisy o ochronie danych osobowych.</text:span></text:p>
        </text:list-item>
        <text:list-item>
          <text:p text:style-name="P55"><text:span text:style-name="T56">Podanie danie danych osobowych jest dobrowolne, jednakże niezbędne do wzięcia udział</text:span><text:span text:style-name="T57">u w w wydarzeniu „Powrót Giełdy Łazarskiej” organizowanym w ramach projektu „Rynek kwitnących relacji”.<text:s/></text:span><text:span text:style-name="T58">Bez</text:span><text:span text:style-name="T59"><text:s/>podania tych danych udział w wydarzeniu</text:span><text:span text:style-name="T60"><text:s/>nie będzie możliwy. Wyrażenie zgody na wykorzystanie wizerunku jest dobrowolne i nie wpływa na udział w rekrutacji oraz warsztatach.</text:span></text:p>
        </text:list-item>
        <text:list-item>
          <text:p text:style-name="P61"><text:span text:style-name="T62">Państwa dane nie będą wykorzystywane do zautomatyzowanego podejmowania decyzji ani profilowania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-asian="Calibri" style:font-name-complex="Calibri" fo:color="#000000" fo:language="de" fo:country="DE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-asian="Calibri" style:font-name-complex="Calibri" fo:color="#000000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text-underline-type="none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text-underline-type="none" style:text-underline-color="font-color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none" style:text-underline-color="font-color" style:language-asian="pl" style:country-asian="PL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51in" text:min-label-width="0.2048in" text:list-level-position-and-space-mode="label-alignment">
          <style:list-level-label-alignment text:label-followed-by="listtab" fo:margin-left="1.5in" fo:text-indent="-0.204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51in" text:min-label-width="0.2048in" text:list-level-position-and-space-mode="label-alignment">
          <style:list-level-label-alignment text:label-followed-by="listtab" fo:margin-left="3in" fo:text-indent="-0.2048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51in" text:min-label-width="0.2048in" text:list-level-position-and-space-mode="label-alignment">
          <style:list-level-label-alignment text:label-followed-by="listtab" fo:margin-left="4.5in" fo:text-indent="-0.2048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951in" text:min-label-width="0.2048in" text:list-level-position-and-space-mode="label-alignment">
          <style:list-level-label-alignment text:label-followed-by="listtab" fo:margin-left="1.5in" fo:text-indent="-0.20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951in" text:min-label-width="0.2048in" text:list-level-position-and-space-mode="label-alignment">
          <style:list-level-label-alignment text:label-followed-by="listtab" fo:margin-left="3in" fo:text-indent="-0.20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951in" text:min-label-width="0.2048in" text:list-level-position-and-space-mode="label-alignment">
          <style:list-level-label-alignment text:label-followed-by="listtab" fo:margin-left="4.5in" fo:text-indent="-0.20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5451in" text:min-label-width="0.2048in" text:list-level-position-and-space-mode="label-alignment">
          <style:list-level-label-alignment text:label-followed-by="listtab" fo:margin-left="1.75in" fo:text-indent="-0.204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1562in" text:list-level-position-and-space-mode="label-alignment">
          <style:list-level-label-alignment text:label-followed-by="listtab" fo:margin-left="2.6562in" fo:text-indent="-0.1562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3.0451in" text:min-label-width="0.2048in" text:list-level-position-and-space-mode="label-alignment">
          <style:list-level-label-alignment text:label-followed-by="listtab" fo:margin-left="3.25in" fo:text-indent="-0.2048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5451in" text:min-label-width="0.2048in" text:list-level-position-and-space-mode="label-alignment">
          <style:list-level-label-alignment text:label-followed-by="listtab" fo:margin-left="4.75in" fo:text-indent="-0.2048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5451in" text:min-label-width="0.2048in" text:list-level-position-and-space-mode="label-alignment">
          <style:list-level-label-alignment text:label-followed-by="listtab" fo:margin-left="1.75in" fo:text-indent="-0.20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5in" text:min-label-width="0.1562in" text:list-level-position-and-space-mode="label-alignment">
          <style:list-level-label-alignment text:label-followed-by="listtab" fo:margin-left="2.6562in" fo:text-indent="-0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3.0451in" text:min-label-width="0.2048in" text:list-level-position-and-space-mode="label-alignment">
          <style:list-level-label-alignment text:label-followed-by="listtab" fo:margin-left="3.25in" fo:text-indent="-0.204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5451in" text:min-label-width="0.2048in" text:list-level-position-and-space-mode="label-alignment">
          <style:list-level-label-alignment text:label-followed-by="listtab" fo:margin-left="4.75in" fo:text-indent="-0.2048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5451in" text:min-label-width="0.2048in" text:list-level-position-and-space-mode="label-alignment">
          <style:list-level-label-alignment text:label-followed-by="listtab" fo:margin-left="1.75in" fo:text-indent="-0.2048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5in" text:min-label-width="0.1562in" text:list-level-position-and-space-mode="label-alignment">
          <style:list-level-label-alignment text:label-followed-by="listtab" fo:margin-left="2.6562in" fo:text-indent="-0.1562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3.0451in" text:min-label-width="0.2048in" text:list-level-position-and-space-mode="label-alignment">
          <style:list-level-label-alignment text:label-followed-by="listtab" fo:margin-left="3.25in" fo:text-indent="-0.2048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5451in" text:min-label-width="0.2048in" text:list-level-position-and-space-mode="label-alignment">
          <style:list-level-label-alignment text:label-followed-by="listtab" fo:margin-left="4.75in" fo:text-indent="-0.204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CPE</dc:creator>
    <meta:creation-date>2022-07-10T20:17:00Z</meta:creation-date>
    <dc:date>2022-07-17T15:37:00Z</dc: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4" meta:character-count="3597" meta:row-count="25" meta:non-whitespace-character-count="3090"/>
  </office:meta>
</office:document-meta>
</file>