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Calibri" style:font-name-complex="Calibri" fo:color="#050505" fo:font-size="11pt" style:font-size-asian="11pt"/>
    </style:style>
    <style:style style:name="P2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3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4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5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6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7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8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9" style:parent-style-name="Standard" style:list-style-name="LFO1" style:family="paragraph">
      <style:paragraph-properties fo:widows="2" fo:orphans="2" fo:margin-left="0in" fo:text-indent="0.5104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color="#050505" fo:font-size="11pt" style:font-size-asian="11pt"/>
    </style:style>
    <style:style style:name="T11" style:parent-style-name="Domyślnaczcionkaakapitu" style:family="text">
      <style:text-properties style:font-name="Calibri" style:font-name-complex="Calibri" fo:color="#050505" fo:font-size="11pt" style:font-size-asian="11pt"/>
    </style:style>
    <style:style style:name="T12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P15" style:parent-style-name="Standard" style:list-style-name="LFO1" style:family="paragraph">
      <style:paragraph-properties fo:widows="2" fo:orphans="2" fo:margin-left="0in" fo:text-indent="0.5104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P20" style:parent-style-name="Standard" style:list-style-name="LFO1" style:family="paragraph">
      <style:paragraph-properties fo:widows="2" fo:orphans="2" fo:margin-left="0in" fo:text-indent="0.5104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LFO1" style:family="paragraph">
      <style:paragraph-properties fo:widows="2" fo:orphans="2" fo:margin-left="0in" fo:text-indent="0.5104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P33" style:parent-style-name="Standard" style:list-style-name="LFO1" style:family="paragraph">
      <style:paragraph-properties fo:widows="2" fo:orphans="2" fo:margin-left="0in" fo:text-indent="0.5104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P38" style:parent-style-name="Standard" style:list-style-name="LFO1" style:family="paragraph">
      <style:paragraph-properties fo:widows="2" fo:orphans="2" fo:margin-left="0in" fo:text-indent="0.5104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list-style-name="LFO1" style:family="paragraph">
      <style:paragraph-properties fo:widows="2" fo:orphans="2" fo:margin-left="0in" fo:text-indent="0.5104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color="#050505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50505" fo:font-size="11pt" style:font-size-asian="11pt"/>
    </style:style>
    <style:style style:name="P45" style:parent-style-name="Standard" style:list-style-name="LFO1" style:family="paragraph">
      <style:paragraph-properties fo:widows="2" fo:orphans="2" fo:margin-left="0in" fo:text-indent="0.5104in">
        <style:tab-stops/>
      </style:paragraph-properties>
      <style:text-properties style:font-name="Calibri" style:font-name-complex="Calibri" fo:color="#050505" fo:font-size="11pt" style:font-size-asian="11pt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paragraph-properties fo:widows="2" fo:orphans="2"/>
    </style:style>
    <style:style style:name="T48" style:parent-style-name="Domyślnaczcionkaakapitu" style:family="text">
      <style:text-properties style:font-name="Calibri" style:font-name-complex="Calibri" fo:color="#050505" fo:font-size="11pt" style:font-size-asian="11pt"/>
    </style:style>
    <style:style style:name="T49" style:parent-style-name="Domyślnaczcionkaakapitu" style:family="text">
      <style:text-properties style:font-name="Calibri" style:font-name-complex="Calibri" fo:color="#050505" fo:font-size="11pt" style:font-size-asian="11pt"/>
    </style:style>
  </office:automatic-styles>
  <office:body>
    <office:text text:use-soft-page-breaks="true">
      <text:p text:style-name="P1">Regulamin Giełdy Staroci</text:p>
      <text:list text:style-name="LFO1" text:continue-numbering="true">
        <text:list-item>
          <text:p text:style-name="P2">Giełda Staroci (Giełda) jest częścią projektu pod nazwą „Rynek kwitnących relacji”.<text:s/>Projekt powstał w ramach Szkoły praktyk animacyjnych DWULATKA organizowanej przez Centrum Kultury Zamek w Poznaniu.</text:p>
        </text:list-item>
        <text:list-item>
          <text:p text:style-name="P3">Uczestnictwo w Giełdzie Staroci (dalej „Giełda”) jest bezpłatne.</text:p>
        </text:list-item>
        <text:list-item>
          <text:p text:style-name="P4">W Giełdzie nie mogą brać udziału firmy lub osoby zajmujące się profesjonalną sprzedażą.</text:p>
        </text:list-item>
        <text:list-item>
          <text:p text:style-name="P5">Ilość miejsc dla osób chcących dokonać sprzedaży jest ograniczona i wynosi<text:s/>15</text:p>
        </text:list-item>
        <text:list-item>
          <text:p text:style-name="P6">Zabroniony jest handel<text:s/>przedmiotami niebezpiecznymi (np. petardami), niedopuszczonymi do sprzedaży, wymagającymi koncesji (np. alkohol, wyroby tytoniowe) lub posiadanie których jest niezgodne z prawem. Na Giełdzie obowiązuje również zakaz sprzedaży<text:s/>żywności, napojów alkoholowych i zwierząt.</text:p>
        </text:list-item>
        <text:list-item>
          <text:p text:style-name="P7">Organizatorzy nie ponoszą odpowiedzialności za sprzedawane rzeczy.</text:p>
        </text:list-item>
        <text:list-item>
          <text:p text:style-name="P8">Organizator nie zapewnia stolików, krzeseł, wieszaków i innych rzeczy służących do rozkładania towarów.</text:p>
        </text:list-item>
        <text:list-item>
          <text:p text:style-name="P9"><text:span text:style-name="T10">Każdy uczestnik Giełdy tworzy samodzielnie stoisko, które po z</text:span><text:span text:style-name="T11">akończeniu sprzedaży powinien po sobie posprzątać. Szerokość stoiska to ok. 2-3 metry. Nie ma możliwości zwiększenia powierzchni<text:s/></text:span><text:span text:style-name="T12">pojedynczego stoiska. Każdy z ucze</text:span><text:span text:style-name="T13">s</text:span><text:span text:style-name="T14">tników Giełdy może mieć maksymalnie jedno stoisko, chyba, że organizator postanowi inaczej.</text:span></text:p>
        </text:list-item>
        <text:list-item>
          <text:p text:style-name="P15"><text:span text:style-name="T16">S</text:span><text:span text:style-name="T17">przedawane przedmioty nie są opodatkowane, o ile są w posiadaniu sprzedającego min. pół roku i zysk ze sprzedaży nie przekroczy 1000</text:span><text:span text:style-name="T18"><text:s/></text:span><text:span text:style-name="T19">zł.</text:span></text:p>
        </text:list-item>
        <text:list-item>
          <text:p text:style-name="P20"><text:span text:style-name="T21">Sprzedaż odbywa się w<text:s/></text:span><text:span text:style-name="T22">godzinach od<text:s/></text:span><text:span text:style-name="T23">8:0</text:span><text:span text:style-name="T24">0 do 14:00.</text:span></text:p>
        </text:list-item>
        <text:list-item>
          <text:p text:style-name="P25"><text:span text:style-name="T26">Miejsce do przygotowania stoiska wskazuje Organizator w kolejności pr</text:span><text:span text:style-name="T27">zybycia na teren Giełdy. Nie ma możliwości wcześniejszej rezerwacji kon</text:span><text:span text:style-name="T28">kr</text:span><text:span text:style-name="T29">e</text:span><text:span text:style-name="T30">t</text:span><text:span text:style-name="T31">n</text:span><text:span text:style-name="T32">ej przestrzeni na terenie Giełdy. <text:s/></text:span></text:p>
        </text:list-item>
        <text:list-item>
          <text:p text:style-name="P33"><text:span text:style-name="T34">Zdjęcia wykonywane podczas trwania wydarzenia w celu promocji wydarzenia, zostaną opublikowane na stronie CK Zamek<text:s/></text:span><text:span text:style-name="T35">oraz na portalach społecznoś</text:span><text:span text:style-name="T36">ciowych: Facebook, Instagram. Każdej osobie przysługuje prawo dostępu do zdjęć/filmów z wizerunkiem wykonanym podczas wydarzenia, usunięcia lub ograniczenia ich przetwarzania, jak również cofnięcia zgody w dowolnym momencie. Zgoda na wykorzystanie wizerunk</text:span><text:span text:style-name="T37">u jest dobrowolna.</text:span></text:p>
        </text:list-item>
        <text:list-item>
          <text:p text:style-name="P38"><text:span text:style-name="T39">Administratorem danych jest</text:span><text:span text:style-name="T40"><text:s/></text:span><text:span text:style-name="T41">Administratorem Państwa danych osobowych jest Centrum Kultury ZAMEK z siedzibą w Poznaniu, ul. Św. Marcin 80/82, 61-809 Poznań.</text:span></text:p>
        </text:list-item>
        <text:list-item>
          <text:p text:style-name="P42"><text:span text:style-name="T43">Dane udostępnione przez Panią/Pana nie</text:span><text:span text:style-name="T44"><text:s/>będą podlegać profilowaniu. Nie zostaną także przekazane do państwa trzeciego lub organizacji międzynarodowej.</text:span></text:p>
        </text:list-item>
        <text:list-item>
          <text:p text:style-name="P45">Podanie danych jest dobrowolne i uzyskane od osoby,<text:s/>której bezpośrednio dotyczą. Przysługuje Pani/Panu prawo dostępu do treści danych, ich sprostowania, usunięcia lub ograniczenia przetwarzania, a także prawo zażądania zaprzestania przetwarzania danych.</text:p>
        </text:list-item>
      </text:list>
      <text:p text:style-name="P46"/>
      <text:p text:style-name="P47"><text:span text:style-name="T48">Projekt „Rynek kwitnących relacji” dofinansowano ze<text:s/></text:span><text:span text:style-name="T49">środków Miasta Poznań w ramach Poznańskiego Programu Edukacji Kulturowej, którego operatorem jest Centrum Kultury ZAMEK w Pozn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" style:display-name="Akapit z listą" style:family="paragraph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de" fo:country="DE" style:language-asian="pl" style:country-asian="PL" style:language-complex="ar" style:country-complex="SA" fo:hyphenate="false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5451in" text:min-label-width="0.2048in" text:list-level-position-and-space-mode="label-alignment">
          <style:list-level-label-alignment text:label-followed-by="listtab" fo:margin-left="1.75in" fo:text-indent="-0.2048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1562in" text:list-level-position-and-space-mode="label-alignment">
          <style:list-level-label-alignment text:label-followed-by="listtab" fo:margin-left="2.6562in" fo:text-indent="-0.1562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3.0451in" text:min-label-width="0.2048in" text:list-level-position-and-space-mode="label-alignment">
          <style:list-level-label-alignment text:label-followed-by="listtab" fo:margin-left="3.25in" fo:text-indent="-0.2048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5451in" text:min-label-width="0.2048in" text:list-level-position-and-space-mode="label-alignment">
          <style:list-level-label-alignment text:label-followed-by="listtab" fo:margin-left="4.75in" fo:text-indent="-0.204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6-24T18:08:00Z</meta:creation-date>
    <dc:date>2022-07-10T20:25:00Z</dc:date>
    <meta:template xlink:href="Normal.dotm" xlink:type="simple"/>
    <meta:editing-cycles>2</meta:editing-cycles>
    <meta:editing-duration>PT540S</meta:editing-duration>
    <meta:document-statistic meta:page-count="1" meta:paragraph-count="5" meta:word-count="395" meta:character-count="2764" meta:row-count="19" meta:non-whitespace-character-count="2374"/>
  </office:meta>
</office:document-meta>
</file>